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Обычный" style:family="paragraph">
      <style:paragraph-properties fo:text-align="end"/>
      <style:text-properties style:font-name-complex="Times New Roman"/>
    </style:style>
    <style:style style:name="P3" style:parent-style-name="Обычный" style:family="paragraph">
      <style:paragraph-properties fo:text-align="end"/>
      <style:text-properties style:font-name-complex="Times New Roman"/>
    </style:style>
    <style:style style:name="P4" style:parent-style-name="Обычный" style:family="paragraph">
      <style:text-properties style:font-name-complex="Times New Roman"/>
    </style:style>
    <style:style style:name="P5" style:parent-style-name="Обычный" style:family="paragraph">
      <style:text-properties style:font-name-complex="Times New Roman"/>
    </style:style>
    <style:style style:name="P6" style:parent-style-name="Обычный" style:family="paragraph">
      <style:text-properties style:font-name-complex="Times New Roman"/>
    </style:style>
    <style:style style:name="P7" style:parent-style-name="Обычный" style:family="paragraph">
      <style:text-properties style:font-name-complex="Times New Roman"/>
    </style:style>
    <style:style style:name="P8" style:parent-style-name="Обычный" style:family="paragraph">
      <style:paragraph-properties fo:text-align="center"/>
      <style:text-properties style:font-name-complex="Times New Roman"/>
    </style:style>
    <style:style style:name="P9" style:parent-style-name="Обычный" style:family="paragraph">
      <style:paragraph-properties fo:text-align="justify"/>
      <style:text-properties style:font-name-complex="Times New Roman"/>
    </style:style>
    <style:style style:name="P10" style:parent-style-name="Обычный" style:family="paragraph">
      <style:paragraph-properties fo:text-align="justify"/>
      <style:text-properties style:font-name-complex="Times New Roman"/>
    </style:style>
    <style:style style:name="P11" style:parent-style-name="Обычный" style:family="paragraph">
      <style:paragraph-properties fo:text-align="justify"/>
      <style:text-properties style:font-name-complex="Times New Roman"/>
    </style:style>
    <style:style style:name="P12" style:parent-style-name="Обычный" style:family="paragraph">
      <style:paragraph-properties fo:text-align="justify"/>
      <style:text-properties style:font-name-complex="Times New Roman"/>
    </style:style>
    <style:style style:name="P13" style:parent-style-name="Обычный" style:family="paragraph">
      <style:paragraph-properties fo:text-align="justify"/>
      <style:text-properties style:font-name-complex="Times New Roman"/>
    </style:style>
    <style:style style:name="P14" style:parent-style-name="Обычный" style:family="paragraph">
      <style:paragraph-properties fo:text-align="justify"/>
      <style:text-properties style:font-name-complex="Times New Roman"/>
    </style:style>
    <style:style style:name="P15" style:parent-style-name="Обычный" style:family="paragraph">
      <style:paragraph-properties fo:text-align="justify"/>
      <style:text-properties style:font-name-complex="Times New Roman"/>
    </style:style>
    <style:style style:name="P16" style:parent-style-name="Обычный" style:family="paragraph">
      <style:paragraph-properties fo:text-align="justify"/>
      <style:text-properties style:font-name-complex="Times New Roman"/>
    </style:style>
    <style:style style:name="P17" style:parent-style-name="Обычный" style:family="paragraph">
      <style:paragraph-properties fo:text-align="justify"/>
      <style:text-properties style:font-name-complex="Times New Roman"/>
    </style:style>
    <style:style style:name="P18" style:parent-style-name="Обычный" style:family="paragraph">
      <style:paragraph-properties fo:text-align="justify"/>
      <style:text-properties style:font-name-complex="Times New Roman"/>
    </style:style>
    <style:style style:name="P19" style:parent-style-name="Обычный" style:family="paragraph">
      <style:text-properties style:font-name-complex="Times New Roman"/>
    </style:style>
    <style:style style:name="P20" style:parent-style-name="Обычный" style:family="paragraph">
      <style:text-properties style:font-name-complex="Times New Roman"/>
    </style:style>
  </office:automatic-styles>
  <office:body>
    <office:text text:use-soft-page-breaks="true">
      <text:p text:style-name="P1">Директору МБОУ «Гимназия№13 с <text:s/></text:p>
      <text:p text:style-name="P2"><text:s text:c="3"/>татарским языком обучения»</text:p>
      <text:p text:style-name="P3"><text:s text:c="85"/>Гайнуллину Р.Р.</text:p>
      <text:p text:style-name="P4"><text:s text:c="89"/>От ученика (цы) _____ класса</text:p>
      <text:p text:style-name="P5"><text:s text:c="85"/>___________________________________</text:p>
      <text:p text:style-name="P6"><text:s text:c="85"/>___________________________________</text:p>
      <text:p text:style-name="P7"/>
      <text:p text:style-name="P8">Заявление</text:p>
      <text:p text:style-name="P9"><text:s text:c="5"/>Частью 5 ст. 12 Федерального закона «Об образовании РФ» предусмотрено, что образовательные программы школ разрабатываются в соответствии с Федеральными государственными образовательными стандартами (далее - ФГОС) и с учетом соответствующих примерных основных образовательных программ</text:p>
      <text:p text:style-name="P10"><text:s text:c="5"/>В соответствии с ФГОС начального общего образования, основного общего образования, среднего общего образования, утвержденными приказами Министерства образования и науки Российской Федерации от 06.10.2009 № 373, от 17.12.2010 № 1897, от 17.05.2012 № 413, в обязательных предметных областях образовательных программ содержатся такие предметы как «Родной язык и литературное чтение на родном языке» («Родной язык и родная литература») изучение которых является обязательным, но с учетом мнения родителей обучающихся.</text:p>
      <text:p text:style-name="P11"><text:s text:c="4"/>В пределах возможностей, предоставляемых МБОУ «Гимназия №13 с татарским языком обучения» <text:s/>в рамках предметной области «Родной язык и литературное чтение на родном языке» («Родной язык и родная литература») возможно изучение:<text:s/></text:p>
      <text:p text:style-name="P12"><text:s text:c="8"/>1.<text:tab/>Русского языка и литературы как родного языка и литературы;</text:p>
      <text:p text:style-name="P13"><text:s text:c="8"/>2.<text:tab/>Татарского языка и литературы как родного языка и литературы.</text:p>
      <text:p text:style-name="P14"><text:s text:c="4"/>Мне разъяснено количество часов, отведенных на изучение предметов «Русский язык», «Литературное чтение» (или «Литература»), «Родной язык и литературное чтение на родном языке» <text:s/>(или «Родной язык и родная литература»).<text:s/></text:p>
      <text:p text:style-name="P15"><text:s text:c="4"/>В связи с изложенным, я, как __________________________________________________,<text:s/></text:p>
      <text:p text:style-name="P16"><text:s text:c="97"/>ФИО</text:p>
      <text:p text:style-name="P17">даю свое согласие на преподавание в рамках предмета «Родной язык и литературное чтение на родном языке» <text:s/>(или «Родной язык и родная литература») <text:s text:c="2"/>_______________языка и литературы.<text:s/></text:p>
      <text:p text:style-name="P18"/>
      <text:p text:style-name="P19"/>
      <text:p text:style-name="P20">__________подпись____________дат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имназия 13</meta:initial-creator>
    <dc:creator>гимназия 13</dc:creator>
    <meta:creation-date>2020-03-13T06:23:00Z</meta:creation-date>
    <dc:date>2020-03-13T06:2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342" meta:row-count="16" meta:non-whitespace-character-count="1996"/>
  </office:meta>
</office:document-meta>
</file>